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04cm" fo:margin-bottom="0.004cm" fo:background-color="#ffffff">
        <style:background-image/>
      </style:paragraph-properties>
    </style:style>
    <style:style style:name="P2" style:family="paragraph" style:parent-style-name="Normal_20__28_Web_29_">
      <style:paragraph-properties fo:margin-top="0.004cm" fo:margin-bottom="0.004cm" fo:background-color="#ffffff">
        <style:background-image/>
      </style:paragraph-properties>
      <style:text-properties style:font-name="Helvetica" fo:font-size="11pt" style:font-size-asian="11pt" style:font-size-complex="11pt"/>
    </style:style>
    <style:style style:name="P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Normal_20__28_Web_29_">
      <style:paragraph-properties fo:margin-top="0.004cm" fo:margin-bottom="0.004cm" fo:background-color="#ffffff">
        <style:background-image/>
      </style:paragraph-properties>
      <style:text-properties style:font-name="Helvetica" fo:font-size="11pt" style:font-size-asian="11pt" style:font-size-complex="11pt"/>
    </style:style>
    <style:style style:name="P6" style:family="paragraph" style:parent-style-name="Normal_20__28_Web_29_">
      <style:paragraph-properties fo:margin-top="0.004cm" fo:margin-bottom="0.004cm" fo:background-color="#ffffff">
        <style:background-image/>
      </style:paragraph-properties>
      <style:text-properties style:font-name="Helvetica" fo:font-size="11pt" fo:font-weight="bold" style:font-size-asian="11pt" style:font-weight-asian="bold" style:font-size-complex="11pt" style:font-weight-complex="bold"/>
    </style:style>
    <style:style style:name="P7" style:family="paragraph" style:parent-style-name="Normal_20__28_Web_29_">
      <style:paragraph-properties fo:margin-top="0.004cm" fo:margin-bottom="0.004cm" fo:background-color="#ffffff">
        <style:background-image/>
      </style:paragraph-properties>
      <style:text-properties style:font-name="Helvetica"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font-name="Helvetica" fo:font-size="11pt" style:font-size-asian="11pt" style:font-size-complex="11pt"/>
    </style:style>
    <style:style style:name="T3" style:family="text">
      <style:text-properties style:font-name="Helvetica"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upp A Svartvit kollektion </text:p>
      <text:p text:style-name="P4"/>
      <text:p text:style-name="P4"/>
      <text:p text:style-name="Standard"><text:span text:style-name="T1">1. Silver:</text:span> Åke Andersson, Umeå fotoklubb</text:p>
      <text:p text:style-name="Standard"><text:span text:style-name="T1">2. Brons:</text:span> Sam Marklund, Skellefteå fotoklubb</text:p>
      <text:p text:style-name="Standard"><text:span text:style-name="T1">3. Brons:</text:span> Sanna Hedlund, Skellefteå fotoklubb</text:p>
      <text:p text:style-name="Standard"/>
      <text:p text:style-name="Standard"><text:span text:style-name="T1">Diplom:</text:span> (utan inbördes ordning)</text:p>
      <text:p text:style-name="Standard">Tommy Lie, F’labb</text:p>
      <text:p text:style-name="Standard">Roger Jonsson, F’labb</text:p>
      <text:p text:style-name="Standard">Carina Hedlund, Skellefteå fotoklubb</text:p>
      <text:p text:style-name="Standard"/>
      <text:p text:style-name="Standard"><text:span text:style-name="T1">Visning:</text:span> </text:p>
      <text:p text:style-name="Standard">Örjan Fredriksson, Skellefteå fotoklubb</text:p>
      <text:p text:style-name="Standard">Bert Grahn, Umeå fotoklubb</text:p>
      <text:p text:style-name="P1"><text:span text:style-name="T2"><text:line-break/></text:span><text:span text:style-name="T3">Jury:</text:span><text:span text:style-name="T2"> Paulina Holmgren &amp; Cliff Karlsson, Fotograf Paulina AB, </text:span><text:a xlink:type="simple" xlink:href="http://www.paulina.se/" text:style-name="Internet_20_link" text:visited-style-name="Visited_20_Internet_20_Link"><text:span text:style-name="T2">www.paulina.se</text:span></text:a></text:p>
      <text:p text:style-name="P2"/>
      <text:p text:style-name="P1"/>
      <text:p text:style-name="P6">Ö̈vergripande reflektion: </text:p>
      <text:p text:style-name="P2">Vi är förvånade först och främst att det är rätt få som skickat in bilder, endast 12 st kollektioner. Vi tycker också att det håller ganska låg standard, att det är många som inte har förstått innebörden i en kollektion, utan skickat in exempelvis 2 st bilder med exakt samma motiv, bara en stående och en liggande variant av samma bild. Det är ingen kollektion tycker vi. Sen har en del trillat bort på grund av bristande i teknik. Därav har vi valt att inte plocka ut alla för visning, trots att det var så få tävlande. </text:p>
      <text:p text:style-name="P1"/>
      <text:p text:style-name="P2">Vi tycker ibland att vissa inte håller måttet gällande tekniken och/eller innehållsmässigt. En kollektion ska berätta en historia eller visuellt beskriva något. Varje bild ska finnas med för att tillföra, inte konkurrera med någon annan bild. Tyvärr är fallet så att i väldigt många fall borde bilder plockas bort eller att någon bild saknas för att det ska kännas som en kollektion. Se våra individuella kommentarer nedan. </text:p>
      <text:p text:style-name="P1"/>
      <text:p text:style-name="P2">Vi börjar bakifrån: Följande kollektioner är utplockade för visning utan individuella kommentarer. De har kommit med antingen för att de har varit tekniskt ok eller att fotografen har försökt att berätta någon med bilderna. </text:p>
      <text:p text:style-name="P2"/>
      <text:p text:style-name="P1"/>
      <text:p text:style-name="P7">Uttagna för visning, utan kommentarer: </text:p>
      <text:p text:style-name="P2">”Barcelona” - Ö̈rjan Fredriksson, Skellefteå fotoklubb </text:p>
      <text:p text:style-name="P2">”Under broar i Umeå” - Bert Grahn, Umeå fotoklubb</text:p>
      <text:p text:style-name="P2"/>
      <text:p text:style-name="P1"/>
      <text:p text:style-name="P7">Diplom, utan inbördes ordning: </text:p>
      <text:p text:style-name="P2">”Kvällsspel”<text:line-break/>Tommy Lie, F´labb Fotoklubb</text:p>
      <text:p text:style-name="P1"><text:span text:style-name="T2"><text:line-break/></text:span><text:span text:style-name="T3">Motivering: </text:span><text:span text:style-name="T2">Bra kopiering och montering. Skön vardagsdokumentation, men som kollektion finns det ingen variation. Samma motiv, samma brännvidd och samma utsnitt. Här hade vi önskat mer närbilder och kontakt med människorna. En hand som håller i ett klot eller kanske en intensiv nära blick? Eller kanske en ännu mera vidare bild som berättar mer om platsen. Gå längre från och gå närmare är vårt tips. Bild nr 3 borde plockas bort ur kollektionen, vi tycker det känns omotiverat med skärpa på ryggar och oskärpa i bilden där det ”händer”, samt att bild nr 4 har redan samma utsnitt och samma händelse/ögonblick. </text:span></text:p>
      <text:p text:style-name="P1"><text:soft-page-break/></text:p>
      <text:p text:style-name="P2"/>
      <text:p text:style-name="P2"/>
      <text:p text:style-name="P2"/>
      <text:p text:style-name="P2"/>
      <text:p text:style-name="P2">”Corvus Corax”<text:line-break/>Roger Jonsson, Fotoföreningen Flabb</text:p>
      <text:p text:style-name="P1"><text:span text:style-name="T2"><text:line-break/></text:span><text:span text:style-name="T3">Motivering: </text:span><text:span text:style-name="T2">Vi första anblick ser vi att bild nr 1 och 2 tonmässigt håller ihop, men att bild nr 2 och 3 innehållsmässigt är de vi gillar mest. Vi önskar att fotografen hade vågat sätta ihop en kollektion med bara svarta hårda bilder med rörelseoskärpa. Dessa berättar något, känns mer konstnärligt och vågat. Bild nr 1 är klart svagast i kollektionen, helt enkelt bara en tekniskt bra bild med skärpa, men därigenom också ointressant. Vi tycker att den borde valts bort till förmån för någon mer händelsebild. Vi hade gärna sett att fotografen vågat ännu mer med svärta i himmel och kanske mera korn och grova strukturer för att förstärka lite av mystiken. </text:span></text:p>
      <text:p text:style-name="Standard"/>
      <text:p text:style-name="P2">”Mötet”<text:line-break/>Carina Hedlund, Skellefteå fotoklubb</text:p>
      <text:p text:style-name="P1"><text:span text:style-name="T2"><text:line-break/></text:span><text:span text:style-name="T3">Motivering: </text:span><text:span text:style-name="T2">Plus i kanten för fotografen som vågar gå nära personen som vi förstår är en okänd herre på gatan. Däremot skulle man ha jobbat hårdare med urvalet. Som kollektion finns det ingen större variation. Samma motiv, samma ögonblick, speciellt i bild 1 och 3, där borde en av dem plockats bort. Samma gäller även porträtten, bild 2 och 4 som tar ut varandra. Bild nr 4 vinner den kampen i skärpa och blick, medan vi gillar mer komposition och spänning i bild nr 2. Ska man välja mellan nr 1 och 3, så har bild nr 1 kontakten mellan personerna och blickarna möts, medan i bild 3 så är kompositionen bättre (bakgrund rensad, se vägbrunn), men vi tycker att hon ser osäker ut och mötet dem emellan faller bort. </text:span></text:p>
      <text:p text:style-name="P1"/>
      <text:p text:style-name="P7">Brons (3:a): </text:p>
      <text:p text:style-name="P1"><text:span text:style-name="T2">”Vi är inte så olika egentligen”<text:line-break/>Sanna Hedlund, Skellefteå Fotoklubb<text:line-break/></text:span><text:span text:style-name="T3">Motivering: </text:span><text:span text:style-name="T2">Här har fotografen vågat sig närmare människan. Vi tror personen på bilden och fotografen har en nära relation. Kollektionen hade behövt någon bild som berättar något nytt, kanske en närbild, kanske en hand eller en fot? Bild 1 och 2 är de som konkurrerar, vi gillar bild 2 allra bäst, för där får man en intensiv ögonkontakt med personen. Det förstärker uttrycket som vi tror fotografen vill förmedla. </text:span></text:p>
      <text:p text:style-name="P2"/>
      <text:p text:style-name="P7">Brons (2:a): </text:p>
      <text:p text:style-name="P1"><text:span text:style-name="T2">”Riv” Sam Marklund, Skellefteå Fotoklubb<text:line-break/></text:span><text:span text:style-name="T3">Motivering: </text:span><text:span text:style-name="T2">Bra kopierade svartvita bilder. Bilderna kompletterar varandra och berättar en story. Bild 4 är lite av en favorit, här händer det saker, både i en mer vågad kopiering samt med en spännande komposition. Det känns dock som att fotografen betraktat från avstånd och inte riktigt vågat sig fram. Hade gärna sett mer närbilder och kontakt med människorna som fotograferats. Vi tror att serien hade gjort sig bättre med en annan montering, exempelvis utfallande bilder på kapaplatta alt svart eller vit passepartou. </text:span></text:p>
      <text:p text:style-name="P1"/>
      <text:p text:style-name="P7">Silver: </text:p>
      <text:p text:style-name="P1"><text:span text:style-name="T2">”Inga spår i sanden” Åke Andersson, Umeå Fotoklubb<text:line-break/></text:span><text:span text:style-name="T3">Motivering: </text:span><text:span text:style-name="T2">Det som gör den här kollektionen till en vinnare är att den fångar upp betraktarens intresse och ställer frågor. Mycket känsla, bra stämning och snyggt kopierat svartvita bilder. En berättelse om en bortglömd plats, kanske ett minne från en barndom som fotografen åter har besökt? Bild nr 2 klart starkast av de alla fyra. Ska man plocka bort någon bild så blir det bild nr 4 som inte tillför något nytt utan den blir i vårt tycke konkurrent till bild nr 3. Vi hade gärna önskat fler detaljer, kanske jobbat med någon annan brännvidd eller bländare för att tillföra mer till berättels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text-properties style:font-name="Times" fo:font-size="10pt" style:font-size-asian="10pt" style:language-asian="sv" style:country-asian="SE"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y Lie</meta:initial-creator>
    <meta:creation-date>2015-10-26T18:35:34.58</meta:creation-date>
    <dc:date>2015-10-26T18:57:06.42</dc:date>
    <dc:creator>Tommy Lie</dc:creator>
    <meta:editing-duration>PT4M27S</meta:editing-duration>
    <meta:editing-cycles>2</meta:editing-cycles>
    <meta:generator>OpenOffice/4.1.1$Win32 OpenOffice.org_project/411m6$Build-9775</meta:generator>
    <meta:document-statistic meta:table-count="0" meta:image-count="0" meta:object-count="0" meta:page-count="2" meta:paragraph-count="32" meta:word-count="929" meta:character-count="5850"/>
  </office:meta>
</office:document-meta>
</file>