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List_20_Paragraph" style:list-style-name="WWNum2"/>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fo:font-weight="bold" style:language-asian="sv" style:country-asian="SE" style:font-weight-asian="bold" style:font-size-complex="10pt"/>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weight-complex="bold"/>
    </style:style>
    <style:style style:name="T7" style:family="text">
      <style:text-properties fo:font-size="14pt" fo:font-weight="normal" style:font-size-asian="14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GRUPP C Färg kollektion</text:span></text:p>
      <text:p text:style-name="P5"><text:span text:style-name="T1"/></text:p>
      <text:p text:style-name="P5"><text:span text:style-name="T1"/></text:p>
      <text:list xml:id="list4928285966846596049" text:style-name="WWNum2">
        <text:list-item>
          <text:p text:style-name="P6"><text:span text:style-name="T2">Silver: </text:span>Tommy Lie, F´labb</text:p>
        </text:list-item>
        <text:list-item>
          <text:p text:style-name="P6"><text:span text:style-name="T2">Brons:</text:span> Tommy Lundberg, Skellefteå fotoklubb</text:p>
        </text:list-item>
        <text:list-item>
          <text:p text:style-name="P6"><text:span text:style-name="T2">Brons: </text:span>Eva Forssell, Umeå fotoklubb</text:p>
        </text:list-item>
      </text:list>
      <text:p text:style-name="Standard"/>
      <text:p text:style-name="Standard"><text:span text:style-name="T2">Diplom </text:span>(utan inbördes ordning)</text:p>
      <text:p text:style-name="Standard">Jan Vesterlund, Gällivare malmberget</text:p>
      <text:p text:style-name="Standard">Carina Hedlund, Skellefteå fotoklubb</text:p>
      <text:p text:style-name="Standard">Christer Tjärnlund, Skellefteå fotoklubb</text:p>
      <text:p text:style-name="Standard">Ove Rehn, F´labb</text:p>
      <text:p text:style-name="Standard"/>
      <text:p text:style-name="P4">Visning:</text:p>
      <text:p text:style-name="Standard">Rolf Tjärnlund, Skellefteå fotoklubb</text:p>
      <text:p text:style-name="Standard">Stig Hellgren, Hörnefors fotoklubb</text:p>
      <text:p text:style-name="Standard">Marianne Larsson, Skellefteå fotoklubb</text:p>
      <text:p text:style-name="Standard">Åke Andersson, Umeå fotoklubb</text:p>
      <text:p text:style-name="Standard">Sam Marklund, Skellefteå fotoklubb</text:p>
      <text:p text:style-name="Standard"><text:span text:style-name="_5f_5yl5"/></text:p>
      <text:p text:style-name="Standard"><text:span text:style-name="_5f_5yl5"><text:span text:style-name="T1">Jury: </text:span></text:span><text:span text:style-name="T3">Emilia Hallin och Daniel Ådin, Kulturnämndens och Fritidsnämndens ordförande. </text:span></text:p>
      <text:p text:style-name="Standard"><text:span text:style-name="_5f_5yl5">Av sjutton kollektioner har vi valt ut tolv: </text:span></text:p>
      <text:p text:style-name="Standard"><text:span text:style-name="_5f_5yl5"/></text:p>
      <text:p text:style-name="Standard"><text:span text:style-name="_5f_5yl5"/></text:p>
      <text:p text:style-name="Standard"><text:span text:style-name="_5f_5yl5"/></text:p>
      <text:p text:style-name="Standard"><text:span text:style-name="_5f_5yl5"><text:span text:style-name="T5">Visning: (utan inbördes ordning)</text:span></text:span></text:p>
      <text:p text:style-name="P1"/>
      <text:p text:style-name="Standard"><text:span text:style-name="T1">Tre till fem - Rolf Tjärnlund, Skellefteå Fotoklubb</text:span></text:p>
      <text:p text:style-name="P3"/>
      <text:p text:style-name="Standard">"En intressant lek med ljus, färger och en ökande abstraktion. Ett enkelt motiv kompliceras och nya egenskaper lyfts fram."</text:p>
      <text:p text:style-name="Standard"/>
      <text:p text:style-name="Standard"/>
      <text:p text:style-name="Standard"><text:span text:style-name="T1">Före start - Stig Hellgren, Hörnefors Fotoklubb</text:span></text:p>
      <text:p text:style-name="Standard"/>
      <text:p text:style-name="Standard">"Det finns ett skönt flow i de första bilderna. Det finns ett liv och fina detaljer men den avslutande bilden hade kanske gjort sig bättre som första bild?"</text:p>
      <text:p text:style-name="Standard"/>
      <text:p text:style-name="Standard"/>
      <text:p text:style-name="Standard"><text:span text:style-name="T1">Pride i Sitges - Marianne Larsson, Skellefteå Fotoklubb</text:span></text:p>
      <text:p text:style-name="Standard"/>
      <text:p text:style-name="Standard">"Serien förmedlar en glädje och många fina färger. Bilderna talar för sig själva men som serie hade det varit bra med en tydligare koppling mellan det aktiva och det passiva i motiven."</text:p>
      <text:p text:style-name="Standard"/>
      <text:p text:style-name="Standard"><text:span text:style-name="_5f_5yl5"><text:span text:style-name="T1">Där hav möter land - Åke Andersson, Umeå Fotoklubb </text:span></text:span></text:p>
      <text:p text:style-name="Standard"><text:span text:style-name="_5f_5yl5"/></text:p>
      <text:p text:style-name="Standard"><text:span text:style-name="_5f_5yl5">"Porträtterar det natursköna på ett sätt som förnimmer om berättelser kring naturens magi. Dimma som sveper in och omhuldar kalla stenar. Denna serie förmedlar det varma i bilder vars motiv kännetecknas av en rå kyla."</text:span></text:p>
      <text:p text:style-name="Standard"><text:span text:style-name="_5f_5yl5"/></text:p>
      <text:p text:style-name="Standard"><text:span text:style-name="_5f_5yl5"/></text:p>
      <text:p text:style-name="Standard"><text:soft-page-break/><text:span text:style-name="_5f_5yl5"><text:span text:style-name="T1">Väder-Oväder - Sam Marklund, Skellefteå Fotoklubb</text:span></text:span></text:p>
      <text:p text:style-name="Standard"><text:span text:style-name="_5f_5yl5"/></text:p>
      <text:p text:style-name="Standard"><text:span text:style-name="_5f_5yl5">"Genomgående tacksamma motiv i hela kollektionen. Bilderna är välavvägda och generösa, och bjuder på en mängd intressanta detaljer för den som stannar upp och följer upp det som händer i respektive bild."</text:span></text:p>
      <text:p text:style-name="Standard"><text:span text:style-name="_5f_5yl5"/></text:p>
      <text:p text:style-name="Standard"><text:span text:style-name="_5f_5yl5"/></text:p>
      <text:p text:style-name="Standard"><text:span text:style-name="_5f_5yl5"/></text:p>
      <text:p text:style-name="Standard"><text:span text:style-name="_5f_5yl5"/></text:p>
      <text:p text:style-name="Standard"/>
      <text:p text:style-name="P3"/>
      <text:p text:style-name="P2"><text:span text:style-name="T1">Diplom </text:span><text:span text:style-name="T1">(utan inbördes ordning)</text:span></text:p>
      <text:p text:style-name="Standard"><text:span text:style-name="_5f_5yl5"/></text:p>
      <text:p text:style-name="Standard"><text:span text:style-name="_5f_5yl5"><text:span text:style-name="T1">Fjällkul - Jan Vesterlund, Gällivare/Malmbergets Fotoklubb</text:span></text:span></text:p>
      <text:p text:style-name="Standard"><text:span text:style-name="_5f_5yl5"/></text:p>
      <text:p text:style-name="Standard"><text:span text:style-name="_5f_5yl5">"Ljusa toner som väcker ögats lust att leta sig genom bild efter bild. Här möter det lilla det stora utan att uppslukas av den mäktiga omgivningen. Bilderna kommunicerar samma upptäckarglädje som de förmedlar till åskådaren. Välavägda och stämningsfulla bilder som förmedlar det lustfyllda."</text:span></text:p>
      <text:p text:style-name="Standard"/>
      <text:p text:style-name="Standard"><text:span text:style-name="_5f_5yl5"/></text:p>
      <text:p text:style-name="Standard"><text:span text:style-name="_5f_5yl5"><text:span text:style-name="T1">Pride - Carina Hedlund, Skellefteå Fotoklubb</text:span></text:span></text:p>
      <text:p text:style-name="Standard"><text:span text:style-name="_5f_5yl5"/></text:p>
      <text:p text:style-name="Standard"><text:span text:style-name="_5f_5yl5">"En vacker bildserie, som rättvist förmedlar budskap och innehåll. Bilden med det regnbågsfärgade paraplyet sticker ut starkast i kollektionen, och är inte bara rent estetiskt tilltalande, utan också mäktig och sammanfattar hela kollektionens berättelse."</text:span></text:p>
      <text:p text:style-name="Standard"/>
      <text:p text:style-name="Standard"/>
      <text:p text:style-name="Standard"><text:span text:style-name="T1">Löa Jernbruk (hytta) - Christer Tjärnlund, Skellefteå Fotoklubb</text:span></text:p>
      <text:p text:style-name="Standard"/>
      <text:p text:style-name="Standard">"Ett försiktigt närmande till ett stycke industriminne. Bildserien smyger sig fram och följer med strömmen. Bilderna förmedlar ett lugn och en känsla av idyll där det en gång brusat av verksamhet"</text:p>
      <text:p text:style-name="Standard"/>
      <text:p text:style-name="Standard"/>
      <text:p text:style-name="Standard"><text:span text:style-name="_5f_5yl5"><text:span text:style-name="T1">Brokig - Ove Rehn, F´labb Vännäs Fotoklubb</text:span></text:span></text:p>
      <text:p text:style-name="Standard"><text:span text:style-name="_5f_5yl5"/></text:p>
      <text:p text:style-name="Standard"><text:span text:style-name="_5f_5yl5">"Här hänförs vi av en berättelse som talar kring det oväntade, det udda. Det naturliga som ändå vid första anblick känns främmande mitt i allt det natursköna. En kollektion</text:span></text:p>
      <text:p text:style-name="Standard"><text:span text:style-name="_5f_5yl5"/></text:p>
      <text:p text:style-name="Standard"><text:span text:style-name="_5f_5yl5"/></text:p>
      <text:p text:style-name="Standard"><text:span text:style-name="_5f_5yl5"/></text:p>
      <text:p text:style-name="Standard"><text:span text:style-name="_5f_5yl5"/></text:p>
      <text:p text:style-name="Standard"><text:span text:style-name="_5f_5yl5"/></text:p>
      <text:p text:style-name="Standard"><text:span text:style-name="_5f_5yl5"/></text:p>
      <text:p text:style-name="Standard"><text:span text:style-name="_5f_5yl5"/></text:p>
      <text:p text:style-name="Standard"><text:span text:style-name="_5f_5yl5"/></text:p>
      <text:p text:style-name="Standard"><text:span text:style-name="_5f_5yl5"/></text:p>
      <text:p text:style-name="Standard"><text:span text:style-name="T6">Bronsplakett (3:a)</text:span><text:span text:style-name="T4"> Bokgömma - Eva Forssell, Umeå Fotoklubb</text:span></text:p>
      <text:p text:style-name="Standard"/>
      <text:p text:style-name="Standard">"Gränsen mellan skräp och fynd är ständigt flytande så är ofta också gränsen mellan antikvariat och loppisbod. Bilderna i serien skapar en känsla av närvaro och åskådaren kan nästan känna dofterna från dammättat papper. Bilderna utstrålar ett ordnat kaos och en stark tro på att det är insidan som är det viktigaste snarare än utsidan." </text:p>
      <text:p text:style-name="Standard"><text:soft-page-break/></text:p>
      <text:p text:style-name="Standard"/>
      <text:p text:style-name="Standard"><text:span text:style-name="T5">Bronsplakett (2:a) </text:span><text:span text:style-name="T4">Återfallsknuttarna - Tommy Lundberg, Skellefteå Fotoklubb</text:span></text:p>
      <text:p text:style-name="Standard"/>
      <text:p text:style-name="Standard">"Det finns en charmig enkelhet i motiven. Det finns ett lugn och en rörelse som hålls samman med ett rött stråk som går genom hela serien. Det finns imponerande detaljer som inte tar fokus från helheten och den avslutande bilden accentuerar folkrörelsesveriges sammanhållande kraft." </text:p>
      <text:p text:style-name="Standard"><text:span text:style-name="_5f_5yl5"/></text:p>
      <text:p text:style-name="Standard"><text:span text:style-name="_5f_5yl5"/></text:p>
      <text:p text:style-name="Standard"><text:span text:style-name="_5f_5yl5"><text:span text:style-name="T5">Silverplakett: <text:s/></text:span></text:span><text:span text:style-name="_5f_5yl5"><text:span text:style-name="T4">Vem minns - Tommy Lie, Flabb (Vännäs)</text:span></text:span></text:p>
      <text:p text:style-name="Standard"><text:span text:style-name="_5f_5yl5"/></text:p>
      <text:p text:style-name="Standard"><text:span text:style-name="_5f_5yl5">"En fotoserie som överraskar. Berikande för ögat. Bilder som långsamt lyfter fram detalj efter detalj, och viskande berättar om något som en gång varit något annat än det som är idag. Bilderna är detaljerande, men lyckas berätta sin historia bit för bit utan att skapa ett kaos. Otroligt vacker och talande kollek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_5f_5yl5" style:display-name="_5yl5"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my Lie</meta:initial-creator>
    <meta:creation-date>2015-10-26T18:44:36.16</meta:creation-date>
    <meta:document-statistic meta:table-count="0" meta:image-count="0" meta:object-count="0" meta:page-count="3" meta:paragraph-count="43" meta:word-count="610" meta:character-count="4047"/>
    <dc:date>2015-10-26T18:47:21.67</dc:date>
    <dc:creator>Tommy Lie</dc:creator>
    <meta:editing-duration>PT2M45S</meta:editing-duration>
    <meta:editing-cycles>1</meta:editing-cycles>
    <meta:generator>OpenOffice/4.1.1$Win32 OpenOffice.org_project/411m6$Build-9775</meta:generator>
  </office:meta>
</office:document-meta>
</file>